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F#m F#m A A - D D (F#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A A D E - F#m (F#m&gt;D&gt;E&gt;D F#m F#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F#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F#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F#m F#m A <text:s/>A</text:p>
      <text:p><text:s text:c="2"/>Et je peux pas te <text:span text:style-name="Measure_20__23_1">croi</text:span>re) x2) D <text:s/>E <text:s/>F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